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7.572cm" fo:margin-left="-0.572cm" table:align="left" style:writing-mode="lr-tb"/>
    </style:style>
    <style:style style:name="Tabella3.A" style:family="table-column">
      <style:table-column-properties style:column-width="2.699cm"/>
    </style:style>
    <style:style style:name="Tabella3.B" style:family="table-column">
      <style:table-column-properties style:column-width="2.514cm"/>
    </style:style>
    <style:style style:name="Tabella3.C" style:family="table-column">
      <style:table-column-properties style:column-width="3.784cm"/>
    </style:style>
    <style:style style:name="Tabella3.D" style:family="table-column">
      <style:table-column-properties style:column-width="2.858cm"/>
    </style:style>
    <style:style style:name="Tabella3.E" style:family="table-column">
      <style:table-column-properties style:column-width="2.831cm"/>
    </style:style>
    <style:style style:name="Tabella3.F" style:family="table-column">
      <style:table-column-properties style:column-width="2.887cm"/>
    </style:style>
    <style:style style:name="Tabella3.1" style:family="table-row">
      <style:table-row-properties style:min-row-height="2.09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2" style:family="table-row">
      <style:table-row-properties style:min-row-height="2.011cm" fo:keep-together="auto"/>
    </style:style>
    <style:style style:name="Tabella2" style:family="table">
      <style:table-properties style:width="17.424cm" fo:margin-left="-0.171cm" table:align="left" style:writing-mode="lr-tb"/>
    </style:style>
    <style:style style:name="Tabella2.A" style:family="table-column">
      <style:table-column-properties style:column-width="0.792cm"/>
    </style:style>
    <style:style style:name="Tabella2.B" style:family="table-column">
      <style:table-column-properties style:column-width="0.651cm"/>
    </style:style>
    <style:style style:name="Tabella2.C" style:family="table-column">
      <style:table-column-properties style:column-width="0.63cm"/>
    </style:style>
    <style:style style:name="Tabella2.F" style:family="table-column">
      <style:table-column-properties style:column-width="0.649cm"/>
    </style:style>
    <style:style style:name="Tabella2.G" style:family="table-column">
      <style:table-column-properties style:column-width="0.631cm"/>
    </style:style>
    <style:style style:name="Tabella2.a" style:family="table-column">
      <style:table-column-properties style:column-width="0.639cm"/>
    </style:style>
    <style:style style:name="Tabella2.1" style:family="table-row">
      <style:table-row-properties style:row-height="0.9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cm" fo:margin-right="0cm" style:line-height-at-least="0.423cm" fo:text-indent="0cm" style:auto-text-indent="false" fo:keep-with-next="always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margin-left="0cm" fo:margin-right="0cm" style:line-height-at-least="0.423cm" fo:text-align="end" style:justify-single-word="false" fo:text-indent="0cm" style:auto-text-indent="false"/>
      <style:text-properties fo:font-size="12pt" fo:font-weight="bold" officeooo:rsid="0067329c" officeooo:paragraph-rsid="0067329c" style:font-size-asian="12pt" style:font-weight-asian="bold" style:font-size-complex="12pt"/>
    </style:style>
    <style:style style:name="P3" style:family="paragraph" style:parent-style-name="Standard">
      <style:paragraph-properties fo:margin-left="0cm" fo:margin-right="0cm" style:line-height-at-least="0.423cm" fo:text-align="end" style:justify-single-word="false" fo:text-indent="0cm" style:auto-text-indent="false"/>
      <style:text-properties fo:font-size="18pt" fo:font-weight="bold" style:font-size-asian="18pt" style:font-weight-asian="bold"/>
    </style:style>
    <style:style style:name="P4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1pt" officeooo:paragraph-rsid="00587581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1pt" officeooo:paragraph-rsid="003c8487" style:font-size-asian="11pt" style:font-size-complex="11pt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1pt" officeooo:rsid="00240034" officeooo:paragraph-rsid="0029b391" style:font-size-asian="11pt" style:font-size-complex="11pt"/>
    </style:style>
    <style:style style:name="P7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1pt" fo:font-weight="bold" officeooo:paragraph-rsid="00587581" style:font-size-asian="11pt" style:font-weight-asian="bold" style:font-size-complex="11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officeooo:paragraph-rsid="004ae272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5654d" officeooo:paragraph-rsid="004ae272" fo:background-color="#ffff00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font-weight="normal" officeooo:paragraph-rsid="0039a66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3.747cm" fo:margin-right="0cm" style:line-height-at-least="0.423cm" fo:text-indent="1.249cm" style:auto-text-indent="false"/>
      <style:text-properties fo:font-size="18pt" fo:font-weight="bold" style:font-size-asian="18pt" style:font-weight-asian="bold"/>
    </style:style>
    <style:style style:name="P12" style:family="paragraph" style:parent-style-name="Standard">
      <style:paragraph-properties style:line-height-at-least="0.423cm" fo:text-align="center" style:justify-single-word="false"/>
      <style:text-properties fo:font-size="13pt" fo:font-weight="bold" officeooo:rsid="0032d5c5" officeooo:paragraph-rsid="0032d5c5" style:font-size-asian="13pt" style:font-weight-asian="bold" style:font-size-complex="13pt"/>
    </style:style>
    <style:style style:name="P13" style:family="paragraph" style:parent-style-name="Standard">
      <style:paragraph-properties style:line-height-at-least="0.423cm" fo:text-align="center" style:justify-single-word="false"/>
      <style:text-properties fo:font-size="13pt" fo:font-weight="bold" officeooo:rsid="0047b1ae" officeooo:paragraph-rsid="0047b1ae" style:font-size-asian="13pt" style:font-weight-asian="bold" style:font-size-complex="13pt"/>
    </style:style>
    <style:style style:name="P14" style:family="paragraph" style:parent-style-name="Standard">
      <style:paragraph-properties style:line-height-at-least="0.423cm"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line-height="150%" fo:text-align="center" style:justify-single-word="false">
        <style:tab-stops/>
      </style:paragraph-properties>
      <style:text-properties style:font-name="Times New Roman" fo:font-size="12pt" officeooo:paragraph-rsid="004ae272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Times New Roman" fo:font-size="12pt" officeooo:paragraph-rsid="004a3017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Times New Roman" fo:font-size="12pt" officeooo:paragraph-rsid="00538396" style:font-size-asian="12pt" style:font-size-complex="12pt"/>
    </style:style>
    <style:style style:name="P18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line-height="150%"/>
      <style:text-properties style:font-name="Times New Roman" fo:font-size="11pt" officeooo:paragraph-rsid="003c8487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2b1220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56a0d4" style:font-size-asian="11pt" style:font-size-complex="11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4d0470" style:font-size-asian="11pt" style:font-size-complex="11pt"/>
    </style:style>
    <style:style style:name="P23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Times New Roman" fo:font-size="11pt" officeooo:paragraph-rsid="0059c210" style:font-size-asian="11pt" style:font-size-complex="11pt"/>
    </style:style>
    <style:style style:name="P24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Times New Roman" fo:font-size="11pt" officeooo:paragraph-rsid="00538396" style:font-size-asian="11pt" style:font-size-complex="11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6193f1" style:font-size-asian="11pt" style:font-size-complex="11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size="11pt" officeooo:rsid="004c6b7e" officeooo:paragraph-rsid="00575b28" style:font-size-asian="11pt" style:font-size-complex="11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" fo:font-size="11pt" officeooo:rsid="00377862" officeooo:paragraph-rsid="00635b88" style:font-size-asian="11pt" style:font-size-complex="11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imes New Roman" fo:font-size="11pt" officeooo:rsid="00377862" officeooo:paragraph-rsid="0067329c" style:font-size-asian="11pt" style:font-size-complex="11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Times New Roman" fo:font-size="11pt" officeooo:rsid="00377862" officeooo:paragraph-rsid="00377862" style:font-size-asian="11pt" style:font-size-complex="11pt"/>
    </style:style>
    <style:style style:name="P30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officeooo:paragraph-rsid="0029b6d3" style:font-size-asian="11pt" style:font-weight-asian="bold" style:font-size-complex="11pt" style:font-weight-complex="bold"/>
    </style:style>
    <style:style style:name="P31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officeooo:paragraph-rsid="002b1220" style:font-size-asian="11pt" style:font-weight-asian="bold" style:font-size-complex="11pt" style:font-weight-complex="bold"/>
    </style:style>
    <style:style style:name="P32" style:family="paragraph" style:parent-style-name="Standard">
      <style:paragraph-properties fo:line-height="150%"/>
      <style:text-properties style:font-name="Times New Roman" fo:font-size="11pt" fo:font-weight="bold" style:font-size-asian="11pt" style:font-weight-asian="bold" style:font-size-complex="11pt"/>
    </style:style>
    <style:style style:name="P33" style:family="paragraph" style:parent-style-name="Standard">
      <style:paragraph-properties fo:line-height="150%" fo:text-align="justify" style:justify-single-word="false"/>
      <style:text-properties fo:font-size="12pt" officeooo:rsid="00373539" officeooo:paragraph-rsid="004ae272" style:font-size-asian="12pt"/>
    </style:style>
    <style:style style:name="P34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text-position="0% 100%" style:font-name="Times New Roman" fo:font-size="11pt" fo:letter-spacing="normal" fo:font-style="normal" fo:font-weight="normal" officeooo:rsid="00377862" officeooo:paragraph-rsid="005f095b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text-position="0% 100%" style:font-name="Times New Roman" fo:font-size="11pt" fo:letter-spacing="normal" fo:font-style="normal" fo:font-weight="normal" officeooo:rsid="00377862" officeooo:paragraph-rsid="00635b88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style:snap-to-layout-grid="false"/>
      <style:text-properties fo:font-size="11pt" fo:font-weight="bold" officeooo:rsid="00223d9a" officeooo:paragraph-rsid="006193f1" style:font-size-asian="11pt" style:font-weight-asian="bold" style:font-size-complex="11pt"/>
    </style:style>
    <style:style style:name="P37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38" style:family="paragraph" style:parent-style-name="Header">
      <style:paragraph-properties fo:line-height="150%" fo:text-align="justify" style:justify-single-word="false">
        <style:tab-stops/>
      </style:paragraph-properties>
      <style:text-properties officeooo:paragraph-rsid="0048a71b"/>
    </style:style>
    <style:style style:name="P39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Times New Roman" fo:font-size="11pt" fo:font-weight="bold" officeooo:paragraph-rsid="0039a669" style:font-size-asian="11pt" style:font-weight-asian="bold" style:font-size-complex="11pt"/>
    </style:style>
    <style:style style:name="P40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Times New Roman" fo:font-size="11pt" fo:font-weight="bold" officeooo:rsid="0039a669" officeooo:paragraph-rsid="0039a669" style:font-size-asian="11pt" style:font-weight-asian="bold" style:font-size-complex="11pt" style:font-weight-complex="bold"/>
    </style:style>
    <style:style style:name="P41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Times New Roman" fo:font-size="11pt" fo:font-weight="bold" officeooo:rsid="0039a669" officeooo:paragraph-rsid="00538396" fo:background-color="#ffff00" style:font-size-asian="11pt" style:font-weight-asian="bold" style:font-size-complex="11pt" style:font-weight-complex="bold"/>
    </style:style>
    <style:style style:name="P42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Times New Roman" fo:font-size="11pt" officeooo:paragraph-rsid="0039a669" style:font-size-asian="11pt" style:font-size-complex="11pt"/>
    </style:style>
    <style:style style:name="P43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Times New Roman" fo:font-size="11pt" officeooo:paragraph-rsid="00538396" style:font-size-asian="11pt" style:font-size-complex="11pt"/>
    </style:style>
    <style:style style:name="P44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Times New Roman" fo:font-size="11pt" officeooo:rsid="0039a669" officeooo:paragraph-rsid="0039a669" style:font-size-asian="11pt" style:font-size-complex="11pt"/>
    </style:style>
    <style:style style:name="P45" style:family="paragraph" style:parent-style-name="Table_20_Contents">
      <style:paragraph-properties fo:line-height="150%"/>
      <style:text-properties style:font-name="Times New Roman" fo:font-size="11pt" style:font-size-asian="11pt" style:font-size-complex="11pt"/>
    </style:style>
    <style:style style:name="P46" style:family="paragraph" style:parent-style-name="Text_20_body" style:list-style-name="WW8Num3">
      <style:paragraph-properties fo:margin-top="0cm" fo:margin-bottom="0cm" loext:contextual-spacing="false" fo:line-height="150%" fo:text-align="justify" style:justify-single-word="false"/>
      <style:text-properties style:font-name="Times New Roman" fo:font-size="11pt" fo:font-weight="bold" officeooo:paragraph-rsid="004e0cab" fo:background-color="transparent" style:font-size-asian="11pt" style:font-weight-asian="bold" style:font-size-complex="11pt" style:font-weight-complex="bold"/>
    </style:style>
    <style:style style:name="P47" style:family="paragraph" style:parent-style-name="Text_20_body" style:list-style-name="WW8Num3">
      <style:paragraph-properties fo:margin-top="0cm" fo:margin-bottom="0cm" loext:contextual-spacing="false" fo:line-height="150%" fo:text-align="justify" style:justify-single-word="false"/>
      <style:text-properties style:font-name="Times New Roman" fo:font-size="11pt" fo:font-weight="bold" officeooo:rsid="0032e4f5" officeooo:paragraph-rsid="004e0cab" fo:background-color="transparent" style:font-size-asian="11pt" style:font-weight-asian="bold" style:font-size-complex="11pt" style:font-weight-complex="bold"/>
    </style:style>
    <style:style style:name="P48" style:family="paragraph" style:parent-style-name="Text_20_body" style:list-style-name="L1">
      <style:paragraph-properties fo:margin-top="0cm" fo:margin-bottom="0cm" loext:contextual-spacing="false" fo:line-height="150%" fo:text-align="justify" style:justify-single-word="false"/>
      <style:text-properties style:font-name="Times New Roman" fo:font-size="11pt" fo:font-weight="bold" officeooo:rsid="0039976f" officeooo:paragraph-rsid="005d4616" fo:background-color="transparent" style:font-size-asian="11pt" style:font-weight-asian="bold" style:font-size-complex="11pt" style:font-weight-complex="bold"/>
    </style:style>
    <style:style style:name="P49" style:family="paragraph" style:parent-style-name="Text_20_body" style:list-style-name="WW8Num3">
      <style:paragraph-properties fo:margin-top="0cm" fo:margin-bottom="0cm" loext:contextual-spacing="false" fo:line-height="150%" fo:text-align="justify" style:justify-single-word="false"/>
      <style:text-properties fo:font-size="11pt" officeooo:paragraph-rsid="005d4616" style:font-size-asian="11pt" style:font-size-complex="11pt"/>
    </style:style>
    <style:style style:name="P50" style:family="paragraph" style:parent-style-name="Text_20_body" style:list-style-name="L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1pt" fo:font-weight="bold" officeooo:rsid="0040b1e7" officeooo:paragraph-rsid="0040b1e7" style:font-size-asian="11pt" style:font-weight-asian="bold" style:font-size-complex="11pt" style:font-weight-complex="bold"/>
    </style:style>
    <style:style style:name="P51" style:family="paragraph" style:parent-style-name="Text_20_body" style:list-style-name="L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font-weight="bold" officeooo:rsid="0040b1e7" officeooo:paragraph-rsid="0040b1e7" style:font-size-asian="12pt" style:font-weight-asian="bold" style:font-size-complex="12pt" style:font-weight-complex="bold"/>
    </style:style>
    <style:style style:name="P52" style:family="paragraph" style:parent-style-name="Standard">
      <style:paragraph-properties fo:line-height="150%" fo:text-align="justify" style:justify-single-word="false"/>
      <style:text-properties style:font-name="Times New Roman" fo:font-size="11pt" officeooo:rsid="00377862" officeooo:paragraph-rsid="0068470a" style:font-size-asian="11pt" style:font-size-complex="11pt"/>
    </style:style>
    <style:style style:name="P53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1pt" officeooo:rsid="0068470a" officeooo:paragraph-rsid="0068470a" style:font-size-asian="11pt" style:font-size-complex="11pt"/>
    </style:style>
    <style:style style:name="P54" style:family="paragraph" style:parent-style-name="Standard">
      <style:text-properties fo:font-size="11pt" officeooo:rsid="006990fa" officeooo:paragraph-rsid="006990fa" style:font-size-asian="11pt" style:font-size-complex="11pt"/>
    </style:style>
    <style:style style:name="P55" style:family="paragraph" style:parent-style-name="Standard">
      <style:paragraph-properties fo:text-align="start" style:justify-single-word="false"/>
      <style:text-properties fo:font-size="11pt" fo:font-weight="normal" officeooo:rsid="006990fa" officeooo:paragraph-rsid="006990fa" style:font-size-asian="11pt" style:font-weight-asian="normal" style:font-size-complex="11pt" style:font-weight-complex="normal"/>
    </style:style>
    <style:style style:name="P56" style:family="paragraph" style:parent-style-name="Standard">
      <style:paragraph-properties style:snap-to-layout-grid="false"/>
      <style:text-properties fo:font-size="11pt" fo:font-weight="normal" officeooo:rsid="006990fa" officeooo:paragraph-rsid="006990fa" style:font-size-asian="11pt" style:font-weight-asian="normal" style:font-size-complex="11pt" style:font-weight-complex="normal"/>
    </style:style>
    <style:style style:name="P57" style:family="paragraph" style:parent-style-name="Standard">
      <style:paragraph-properties style:snap-to-layout-grid="false"/>
      <style:text-properties fo:font-size="11pt" fo:font-weight="bold" officeooo:rsid="00223d9a" officeooo:paragraph-rsid="005f095b" style:font-size-asian="11pt" style:font-weight-asian="bold" style:font-size-complex="11pt"/>
    </style:style>
    <style:style style:name="P58" style:family="paragraph" style:parent-style-name="Heading" style:master-page-name="Standard">
      <style:paragraph-properties fo:line-height="150%" style:page-number="auto"/>
      <style:text-properties style:font-name="Times New Roman" fo:font-size="11pt" style:font-size-asian="11pt" style:font-size-complex="11pt"/>
    </style:style>
    <style:style style:name="T1" style:family="text">
      <style:text-properties officeooo:rsid="002cd385"/>
    </style:style>
    <style:style style:name="T2" style:family="text">
      <style:text-properties fo:font-variant="small-caps"/>
    </style:style>
    <style:style style:name="T3" style:family="text">
      <style:text-properties officeooo:rsid="002682eb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2682eb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15654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4d0470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4fb8f3" style:font-weight-asian="bold" style:font-weight-complex="bold"/>
    </style:style>
    <style:style style:name="T9" style:family="text">
      <style:text-properties style:text-underline-style="solid" style:text-underline-width="auto" style:text-underline-color="font-color" officeooo:rsid="00373539"/>
    </style:style>
    <style:style style:name="T10" style:family="text">
      <style:text-properties style:text-underline-style="solid" style:text-underline-width="auto" style:text-underline-color="font-color" officeooo:rsid="001876e4"/>
    </style:style>
    <style:style style:name="T11" style:family="text">
      <style:text-properties style:text-underline-style="solid" style:text-underline-width="auto" style:text-underline-color="font-color" officeooo:rsid="0062454a"/>
    </style:style>
    <style:style style:name="T12" style:family="text">
      <style:text-properties style:text-underline-style="solid" style:text-underline-width="auto" style:text-underline-color="font-color" officeooo:rsid="00635b88"/>
    </style:style>
    <style:style style:name="T13" style:family="text">
      <style:text-properties style:text-underline-style="solid" style:text-underline-width="auto" style:text-underline-color="font-color" officeooo:rsid="0067329c"/>
    </style:style>
    <style:style style:name="T14" style:family="text">
      <style:text-properties style:text-underline-style="solid" style:text-underline-width="auto" style:text-underline-color="font-color" officeooo:rsid="0068470a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377862" style:font-weight-asian="bold" style:font-weight-complex="bold"/>
    </style:style>
    <style:style style:name="T18" style:family="text">
      <style:text-properties fo:font-weight="bold" officeooo:rsid="00385191" style:font-weight-asian="bold" style:font-weight-complex="bold"/>
    </style:style>
    <style:style style:name="T19" style:family="text">
      <style:text-properties fo:font-weight="bold" officeooo:rsid="004d0470" style:font-weight-asian="bold" style:font-weight-complex="bold"/>
    </style:style>
    <style:style style:name="T20" style:family="text">
      <style:text-properties fo:font-weight="bold" officeooo:rsid="004fb8f3" style:font-weight-asian="bold" style:font-weight-complex="bold"/>
    </style:style>
    <style:style style:name="T21" style:family="text">
      <style:text-properties fo:font-weight="bold" officeooo:rsid="00538396" style:font-weight-asian="bold" style:font-weight-complex="bold"/>
    </style:style>
    <style:style style:name="T22" style:family="text">
      <style:text-properties fo:font-weight="bold" officeooo:rsid="004ae272" style:font-weight-asian="bold" style:font-weight-complex="bold"/>
    </style:style>
    <style:style style:name="T23" style:family="text">
      <style:text-properties fo:font-weight="bold" officeooo:rsid="00587581" style:font-weight-asian="bold" style:font-weight-complex="bold"/>
    </style:style>
    <style:style style:name="T24" style:family="text">
      <style:text-properties fo:font-weight="bold" officeooo:rsid="0067329c" style:font-weight-asian="bold" style:font-weight-complex="bold"/>
    </style:style>
    <style:style style:name="T25" style:family="text">
      <style:text-properties fo:font-weight="bold" officeooo:rsid="0068470a" style:font-weight-asian="bold" style:font-weight-complex="bold"/>
    </style:style>
    <style:style style:name="T26" style:family="text">
      <style:text-properties fo:font-weight="bold" officeooo:rsid="0029b391" style:font-weight-asian="bold"/>
    </style:style>
    <style:style style:name="T27" style:family="text">
      <style:text-properties officeooo:rsid="0029b6d3"/>
    </style:style>
    <style:style style:name="T28" style:family="text">
      <style:text-properties officeooo:rsid="00373539"/>
    </style:style>
    <style:style style:name="T29" style:family="text">
      <style:text-properties fo:font-variant="normal" fo:text-transform="none" fo:color="#000000" style:font-name="Times New Roman" fo:font-size="11pt" fo:letter-spacing="normal" fo:font-style="normal" style:text-underline-style="solid" style:text-underline-width="auto" style:text-underline-color="font-color" fo:font-weight="bold" fo:background-color="transparent" loext:char-shading-value="0" style:font-size-asian="11pt" style:font-size-complex="11pt"/>
    </style:style>
    <style:style style:name="T30" style:family="text">
      <style:text-properties fo:font-variant="normal" fo:text-transform="none" fo:color="#000000" style:font-name="Times New Roman" fo:font-size="11pt" fo:letter-spacing="normal" fo:font-style="normal" style:text-underline-style="solid" style:text-underline-width="auto" style:text-underline-color="font-color" fo:font-weight="bold" officeooo:rsid="00635b88" fo:background-color="transparent" loext:char-shading-value="0" style:font-size-asian="11pt" style:font-size-complex="11pt"/>
    </style:style>
    <style:style style:name="T31" style:family="text">
      <style:text-properties fo:font-variant="normal" fo:text-transform="none" fo:color="#000000" style:font-name="Times New Roman" fo:font-size="11pt" fo:letter-spacing="normal" fo:font-style="normal" style:text-underline-style="none" fo:font-weight="normal" officeooo:rsid="0015654d" fo:background-color="transparent" loext:char-shading-value="0" style:font-size-asian="11pt" style:font-weight-asian="normal" style:font-size-complex="11pt" style:font-weight-complex="normal"/>
    </style:style>
    <style:style style:name="T32" style:family="text">
      <style:text-properties fo:font-variant="normal" fo:text-transform="none" fo:color="#000000" style:font-name="Times New Roman" fo:font-size="11pt" fo:letter-spacing="normal" fo:font-style="normal" fo:font-weight="normal" officeooo:rsid="004ae272" fo:background-color="transparent" loext:char-shading-value="0" style:font-size-asian="11pt" style:font-weight-asian="normal" style:font-size-complex="11pt" style:font-weight-complex="normal"/>
    </style:style>
    <style:style style:name="T33" style:family="text">
      <style:text-properties fo:font-variant="normal" fo:text-transform="none" fo:color="#000000" style:font-name="Times New Roman" fo:font-size="11pt" fo:letter-spacing="normal" fo:font-style="normal" fo:font-weight="normal" officeooo:rsid="001876e4" fo:background-color="transparent" loext:char-shading-value="0" style:font-size-asian="11pt" style:font-weight-asian="normal" style:font-size-complex="11pt" style:font-weight-complex="normal"/>
    </style:style>
    <style:style style:name="T34" style:family="text">
      <style:text-properties fo:font-variant="normal" fo:text-transform="none" fo:color="#000000" style:font-name="Times New Roman" fo:font-size="11pt" fo:letter-spacing="normal" fo:font-style="normal" fo:font-weight="normal" officeooo:rsid="002efe1d" fo:background-color="transparent" loext:char-shading-value="0" style:font-size-asian="11pt" style:font-weight-asian="normal" style:font-size-complex="11pt" style:font-weight-complex="normal"/>
    </style:style>
    <style:style style:name="T35" style:family="text">
      <style:text-properties fo:font-variant="normal" fo:text-transform="none" fo:color="#000000" style:font-name="Times New Roman" fo:font-size="11pt" fo:letter-spacing="normal" fo:font-style="normal" fo:font-weight="normal" officeooo:rsid="0039976f" fo:background-color="transparent" loext:char-shading-value="0" style:font-size-asian="11pt" style:font-weight-asian="normal" style:font-size-complex="11pt" style:font-weight-complex="normal"/>
    </style:style>
    <style:style style:name="T36" style:family="text">
      <style:text-properties fo:font-variant="normal" fo:text-transform="none" fo:color="#000000" fo:letter-spacing="normal" fo:font-style="normal" fo:font-weight="normal" officeooo:rsid="002efe1d" fo:background-color="transparent" loext:char-shading-value="0" style:font-weight-asian="normal" style:font-weight-complex="normal"/>
    </style:style>
    <style:style style:name="T37" style:family="text">
      <style:text-properties fo:font-variant="normal" fo:text-transform="none" fo:color="#000000" fo:letter-spacing="normal" fo:font-style="normal" fo:font-weight="normal" officeooo:rsid="004d0470" fo:background-color="transparent" loext:char-shading-value="0" style:font-weight-asian="normal" style:font-weight-complex="normal"/>
    </style:style>
    <style:style style:name="T38" style:family="text">
      <style:text-properties fo:font-variant="normal" fo:text-transform="none" fo:color="#000000" fo:letter-spacing="normal" fo:font-style="normal" fo:font-weight="normal" officeooo:rsid="0030170d" fo:background-color="transparent" loext:char-shading-value="0" style:font-weight-asian="normal" style:font-weight-complex="normal"/>
    </style:style>
    <style:style style:name="T39" style:family="text">
      <style:text-properties fo:font-variant="normal" fo:text-transform="none" fo:color="#000000" fo:letter-spacing="normal" fo:font-style="normal" fo:font-weight="normal" officeooo:rsid="0030530e" fo:background-color="transparent" loext:char-shading-value="0" style:font-weight-asian="normal" style:font-weight-complex="normal"/>
    </style:style>
    <style:style style:name="T40" style:family="text">
      <style:text-properties fo:font-variant="normal" fo:text-transform="none" fo:color="#000000" fo:letter-spacing="normal" fo:font-style="normal" fo:font-weight="normal" officeooo:rsid="0051f070" fo:background-color="transparent" loext:char-shading-value="0" style:font-weight-asian="normal" style:font-weight-complex="normal"/>
    </style:style>
    <style:style style:name="T41" style:family="text">
      <style:text-properties fo:font-variant="normal" fo:text-transform="none" fo:color="#000000" fo:letter-spacing="normal" fo:font-style="normal" fo:font-weight="normal" officeooo:rsid="0056a0d4" fo:background-color="transparent" loext:char-shading-value="0" style:font-weight-asian="normal" style:font-weight-complex="normal"/>
    </style:style>
    <style:style style:name="T42" style:family="text">
      <style:text-properties fo:font-variant="normal" fo:text-transform="none" fo:color="#000000" style:text-position="0% 100%" fo:letter-spacing="normal" fo:font-style="normal" fo:font-weight="normal" style:font-weight-asian="normal" style:font-weight-complex="normal"/>
    </style:style>
    <style:style style:name="T43" style:family="text">
      <style:text-properties fo:font-variant="normal" fo:text-transform="none" fo:color="#000000" style:text-position="0% 100%" fo:letter-spacing="normal" fo:font-style="normal" fo:font-weight="normal" officeooo:rsid="0040c992" style:font-weight-asian="normal" style:font-weight-complex="normal"/>
    </style:style>
    <style:style style:name="T44" style:family="text">
      <style:text-properties fo:font-variant="normal" fo:text-transform="none" fo:color="#000000" style:text-position="0% 100%" fo:letter-spacing="normal" fo:font-style="normal" fo:font-weight="normal" officeooo:rsid="00428358" style:font-weight-asian="normal" style:font-weight-complex="normal"/>
    </style:style>
    <style:style style:name="T45" style:family="text">
      <style:text-properties fo:font-variant="normal" fo:text-transform="none" fo:color="#000000" style:text-position="0% 100%" fo:letter-spacing="normal" fo:font-style="normal" style:text-underline-style="solid" style:text-underline-width="auto" style:text-underline-color="font-color" fo:font-weight="normal" officeooo:rsid="005de5b3" style:font-weight-asian="normal" style:font-weight-complex="normal"/>
    </style:style>
    <style:style style:name="T46" style:family="text">
      <style:text-properties fo:font-variant="normal" fo:text-transform="none" fo:color="#000000" fo:font-size="11pt" fo:letter-spacing="normal" fo:font-style="normal" fo:font-weight="bold" officeooo:rsid="001876e4" fo:background-color="transparent" loext:char-shading-value="0" style:font-size-asian="11pt" style:font-weight-asian="bold" style:font-size-complex="11pt"/>
    </style:style>
    <style:style style:name="T47" style:family="text">
      <style:text-properties fo:font-variant="normal" fo:text-transform="none" fo:color="#000000" fo:font-size="11pt" fo:letter-spacing="normal" fo:font-style="normal" fo:font-weight="bold" officeooo:rsid="002efe1d" fo:background-color="transparent" loext:char-shading-value="0" style:font-size-asian="11pt" style:font-weight-asian="bold" style:font-size-complex="11pt"/>
    </style:style>
    <style:style style:name="T48" style:family="text">
      <style:text-properties fo:font-variant="normal" fo:text-transform="none" fo:color="#000000" fo:font-size="11pt" fo:letter-spacing="normal" fo:font-style="normal" fo:font-weight="bold" officeooo:rsid="0039976f" fo:background-color="transparent" loext:char-shading-value="0" style:font-size-asian="11pt" style:font-weight-asian="bold" style:font-size-complex="11pt"/>
    </style:style>
    <style:style style:name="T49" style:family="text">
      <style:text-properties fo:font-variant="normal" fo:text-transform="none" fo:color="#000000" fo:font-size="11pt" fo:letter-spacing="normal" fo:font-style="normal" fo:font-weight="bold" officeooo:rsid="005de5b3" fo:background-color="transparent" loext:char-shading-value="0" style:font-size-asian="11pt" style:font-weight-asian="bold" style:font-size-complex="11pt"/>
    </style:style>
    <style:style style:name="T50" style:family="text">
      <style:text-properties fo:font-variant="normal" fo:text-transform="none" fo:color="#1474bd" style:font-name="Times New Roman" fo:font-size="11pt" fo:letter-spacing="normal" fo:font-style="normal" style:text-underline-style="solid" style:text-underline-width="auto" style:text-underline-color="font-color" fo:font-weight="normal" style:font-size-asian="11pt" style:font-size-complex="11pt"/>
    </style:style>
    <style:style style:name="T51" style:family="text">
      <style:text-properties fo:font-variant="normal" fo:text-transform="none" fo:letter-spacing="normal" fo:font-style="normal" officeooo:rsid="002efe1d" fo:background-color="transparent" loext:char-shading-value="0" style:font-weight-asian="normal" style:font-weight-complex="normal"/>
    </style:style>
    <style:style style:name="T52" style:family="text">
      <style:text-properties fo:font-variant="normal" fo:text-transform="none" fo:letter-spacing="normal" fo:font-style="normal" officeooo:rsid="0030530e" fo:background-color="transparent" loext:char-shading-value="0" style:font-weight-asian="normal" style:font-weight-complex="normal"/>
    </style:style>
    <style:style style:name="T53" style:family="text">
      <style:text-properties fo:font-variant="normal" fo:text-transform="none" fo:letter-spacing="normal" fo:font-style="normal" officeooo:rsid="0039976f" fo:background-color="transparent" loext:char-shading-value="0" style:font-weight-asian="normal" style:font-weight-complex="normal"/>
    </style:style>
    <style:style style:name="T54" style:family="text">
      <style:text-properties fo:font-variant="normal" fo:text-transform="none" fo:letter-spacing="normal" fo:font-style="normal" officeooo:rsid="004d0470" fo:background-color="transparent" loext:char-shading-value="0" style:font-weight-asian="normal" style:font-weight-complex="normal"/>
    </style:style>
    <style:style style:name="T55" style:family="text">
      <style:text-properties fo:font-variant="normal" fo:text-transform="none" fo:letter-spacing="normal" fo:font-style="normal" officeooo:rsid="00575b28" fo:background-color="transparent" loext:char-shading-value="0" style:font-weight-asian="normal" style:font-weight-complex="normal"/>
    </style:style>
    <style:style style:name="T56" style:family="text">
      <style:text-properties fo:font-variant="normal" fo:text-transform="none" fo:letter-spacing="normal" fo:font-style="normal" officeooo:rsid="00587581" fo:background-color="transparent" loext:char-shading-value="0" style:font-weight-asian="normal" style:font-weight-complex="normal"/>
    </style:style>
    <style:style style:name="T57" style:family="text">
      <style:text-properties fo:font-variant="normal" fo:text-transform="none" fo:letter-spacing="normal" fo:font-style="normal" officeooo:rsid="005de5b3" fo:background-color="transparent" loext:char-shading-value="0" style:font-weight-asian="normal" style:font-weight-complex="normal"/>
    </style:style>
    <style:style style:name="T58" style:family="text">
      <style:text-properties style:text-underline-style="none"/>
    </style:style>
    <style:style style:name="T59" style:family="text">
      <style:text-properties style:text-underline-style="none" fo:font-weight="bold" style:font-weight-asian="bold" style:font-weight-complex="bold"/>
    </style:style>
    <style:style style:name="T60" style:family="text">
      <style:text-properties style:text-underline-style="none" fo:font-weight="bold" officeooo:rsid="0015654d" style:font-weight-asian="bold" style:font-weight-complex="bold"/>
    </style:style>
    <style:style style:name="T61" style:family="text">
      <style:text-properties style:text-underline-style="none" fo:font-weight="bold" officeooo:rsid="004a3017" style:font-weight-asian="bold" style:font-weight-complex="bold"/>
    </style:style>
    <style:style style:name="T62" style:family="text">
      <style:text-properties style:text-underline-style="none" fo:font-weight="bold" officeooo:rsid="0029b391" style:font-weight-asian="bold" style:font-weight-complex="bold"/>
    </style:style>
    <style:style style:name="T63" style:family="text">
      <style:text-properties style:text-underline-style="none" fo:font-weight="bold" officeooo:rsid="0068470a" style:font-weight-asian="bold" style:font-weight-complex="bold"/>
    </style:style>
    <style:style style:name="T64" style:family="text">
      <style:text-properties officeooo:rsid="002b1220"/>
    </style:style>
    <style:style style:name="T65" style:family="text">
      <style:text-properties officeooo:rsid="00377862"/>
    </style:style>
    <style:style style:name="T66" style:family="text">
      <style:text-properties officeooo:rsid="00428358"/>
    </style:style>
    <style:style style:name="T67" style:family="text">
      <style:text-properties officeooo:rsid="004ae272"/>
    </style:style>
    <style:style style:name="T68" style:family="text">
      <style:text-properties fo:font-weight="normal" officeooo:rsid="004fb8f3" style:font-weight-asian="normal" style:font-weight-complex="normal"/>
    </style:style>
    <style:style style:name="T69" style:family="text">
      <style:text-properties officeooo:rsid="004d0470"/>
    </style:style>
    <style:style style:name="T70" style:family="text">
      <style:text-properties officeooo:rsid="004e0cab"/>
    </style:style>
    <style:style style:name="T71" style:family="text">
      <style:text-properties style:font-name="Times New Roman" fo:font-weight="bold" officeooo:rsid="00587581" fo:background-color="transparent" loext:char-shading-value="0" style:font-weight-asian="bold" style:font-weight-complex="bold"/>
    </style:style>
    <style:style style:name="T72" style:family="text">
      <style:text-properties style:font-name="Times New Roman" fo:font-weight="bold" officeooo:rsid="00377862" fo:background-color="transparent" loext:char-shading-value="0" style:font-weight-asian="bold" style:font-weight-complex="bold"/>
    </style:style>
    <style:style style:name="T73" style:family="text">
      <style:text-properties style:font-name="Times New Roman" fo:font-weight="bold" officeooo:rsid="0039976f" fo:background-color="transparent" loext:char-shading-value="0" style:font-weight-asian="bold" style:font-weight-complex="bold"/>
    </style:style>
    <style:style style:name="T74" style:family="text">
      <style:text-properties style:font-name="Times New Roman" style:text-underline-style="solid" style:text-underline-width="auto" style:text-underline-color="font-color" fo:font-weight="bold" officeooo:rsid="0039976f" fo:background-color="transparent" loext:char-shading-value="0" style:font-weight-asian="bold" style:font-weight-complex="bold"/>
    </style:style>
    <style:style style:name="T75" style:family="text">
      <style:text-properties style:font-name="Times New Roman" fo:font-size="11pt" style:font-size-asian="11pt" style:font-size-complex="11pt"/>
    </style:style>
    <style:style style:name="T76" style:family="text">
      <style:text-properties style:font-name="Times New Roman" fo:font-size="11pt" officeooo:rsid="0043654f" style:font-size-asian="11pt" style:font-size-complex="11pt"/>
    </style:style>
    <style:style style:name="T77" style:family="text">
      <style:text-properties style:font-name="Times New Roman" fo:font-size="11pt" officeooo:rsid="000b87fb" style:font-size-asian="11pt" style:font-size-complex="11pt"/>
    </style:style>
    <style:style style:name="T78" style:family="text">
      <style:text-properties officeooo:rsid="000ec7d3"/>
    </style:style>
    <style:style style:name="T79" style:family="text">
      <style:text-properties officeooo:rsid="004fb8f3"/>
    </style:style>
    <style:style style:name="T80" style:family="text">
      <style:text-properties officeooo:rsid="0051f070"/>
    </style:style>
    <style:style style:name="T81" style:family="text">
      <style:text-properties officeooo:rsid="00538396"/>
    </style:style>
    <style:style style:name="T82" style:family="text">
      <style:text-properties officeooo:rsid="00587581"/>
    </style:style>
    <style:style style:name="T83" style:family="text">
      <style:text-properties fo:font-size="12pt" officeooo:rsid="0032e4f5" style:font-size-asian="12pt" style:font-size-complex="12pt"/>
    </style:style>
    <style:style style:name="T84" style:family="text">
      <style:text-properties fo:font-size="12pt" officeooo:rsid="003f1b27" style:font-size-asian="12pt" style:font-size-complex="12pt"/>
    </style:style>
    <style:style style:name="T85" style:family="text">
      <style:text-properties fo:font-size="12pt" officeooo:rsid="00477180" style:font-size-asian="12pt" style:font-size-complex="12pt"/>
    </style:style>
    <style:style style:name="T86" style:family="text">
      <style:text-properties fo:font-size="12pt" officeooo:rsid="0067329c" style:font-size-asian="12pt" style:font-size-complex="12pt"/>
    </style:style>
    <style:style style:name="T87" style:family="text">
      <style:text-properties fo:font-size="12pt" style:text-underline-style="solid" style:text-underline-width="auto" style:text-underline-color="font-color" fo:font-weight="normal" officeooo:rsid="00477180" style:font-size-asian="12pt" style:font-weight-asian="normal" style:font-size-complex="12pt" style:font-weight-complex="normal"/>
    </style:style>
    <style:style style:name="T88" style:family="text">
      <style:text-properties fo:font-size="12pt" style:text-underline-style="solid" style:text-underline-width="auto" style:text-underline-color="font-color" fo:font-weight="normal" officeooo:rsid="0067329c" style:font-size-asian="12pt" style:font-weight-asian="normal" style:font-size-complex="12pt" style:font-weight-complex="normal"/>
    </style:style>
    <style:style style:name="T89" style:family="text">
      <style:text-properties officeooo:rsid="00635b88"/>
    </style:style>
    <style:style style:name="T90" style:family="text">
      <style:text-properties officeooo:rsid="004946ca"/>
    </style:style>
    <style:style style:name="T91" style:family="text">
      <style:text-properties officeooo:rsid="0067329c"/>
    </style:style>
    <style:style style:name="T92" style:family="text">
      <style:text-properties officeooo:rsid="0068470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/>
      <text:p text:style-name="P15"><text:span text:style-name="Strong_20_Emphasis"><text:span text:style-name="T46">CONTRIBUTO </text:span></text:span><text:span text:style-name="Strong_20_Emphasis"><text:span text:style-name="T47">ECONOMICO PER LA FRUIZIONE DEI SERVIZI PRIMA INFANZIA: <text:tab/></text:span></text:span><text:span text:style-name="Strong_20_Emphasis"><text:span text:style-name="T48">ASILO </text:span></text:span><text:span text:style-name="Strong_20_Emphasis"><text:span text:style-name="T47">NIDO/MICRONIDO, SPAZI</text:span></text:span><text:span text:style-name="Strong_20_Emphasis"><text:span text:style-name="T49">O</text:span></text:span><text:span text:style-name="Strong_20_Emphasis"><text:span text:style-name="T47"> GIOCO PER BAMBINI, CENTRI PER BAMBINI E FAMIGLIE.</text:span></text:span></text:p>
      <text:p text:style-name="P8"><text:span text:style-name="Strong_20_Emphasis"><text:span text:style-name="T29">Anno scolastico 202</text:span></text:span><text:span text:style-name="Strong_20_Emphasis"><text:span text:style-name="T30">2</text:span></text:span><text:span text:style-name="Strong_20_Emphasis"><text:span text:style-name="T29">/202</text:span></text:span><text:span text:style-name="Strong_20_Emphasis"><text:span text:style-name="T30">3</text:span></text:span></text:p>
      <text:p text:style-name="P9"><text:span text:style-name="Strong_20_Emphasis"><text:span text:style-name="T31"/></text:span></text:p>
      <text:p text:style-name="P19"><text:s text:c="4"/><text:span text:style-name="T65">Il </text:span>/la sottoscritt<text:span text:style-name="T27">o/a</text:span> ________________________________________________________________________________ </text:p>
      <text:p text:style-name="P19">(LA DOMANDA DEVE ESSERE PRESENTATA DAL GENITORE INTESTATARIO DEL CODICE IBAN) </text:p>
      <text:p text:style-name="P30">CHIEDE</text:p>
      <text:p text:style-name="P33"><text:span text:style-name="Strong_20_Emphasis"><text:span text:style-name="T32">la concessione del </text:span></text:span><text:span text:style-name="Strong_20_Emphasis"><text:span text:style-name="T33">contributo </text:span></text:span><text:span text:style-name="Strong_20_Emphasis"><text:span text:style-name="T34">economico per la fruizione dei servizi prima infanzi</text:span></text:span><text:span text:style-name="Strong_20_Emphasis"><text:span text:style-name="T32">a, </text:span></text:span><text:span text:style-name="Strong_20_Emphasis"><text:span text:style-name="T35">asilo </text:span></text:span><text:span text:style-name="Strong_20_Emphasis"><text:span text:style-name="T34">nido/micronido, spazi gioco per bambini, centri per bambini e famiglie</text:span></text:span><text:span text:style-name="Strong_20_Emphasis"><text:span text:style-name="T32"> erogati da </text:span></text:span><text:span text:style-name="Strong_20_Emphasis"><text:span text:style-name="T34">strutture private iscritte all'albo regionale degli enti assistenziali di cui alla L.R. n.22/1986.</text:span></text:span></text:p>
      <text:p text:style-name="P20">A tal fine, sotto la propria responsabilità, ai sensi de<text:span text:style-name="T65">gli artt. 46 e 47 del </text:span>D.P.R. n. 445/2000, <text:span text:style-name="T65">consapevole delle responsabilità e sanzioni penali cui può andare incontro in caso di dichiarazioni mendaci e formazione o uso di atti falsi ex art. 76 del richiamato D.P.R.</text:span></text:p>
      <text:p text:style-name="P31">DICHIARA </text:p>
      <text:p text:style-name="P21"><text:span text:style-name="T20">1.</text:span><text:span text:style-name="T68"> </text:span><text:span text:style-name="T65">d</text:span>i essere nato/_____________________________il_____________________________________ <text:span text:style-name="T1">C.F_________________________________d</text:span>i essere residente in_ _________________________via_____________________________n________________________ </text:p>
      <text:p text:style-name="P25"><text:span text:style-name="T20">2</text:span><text:span text:style-name="T79">.</text:span>che il/la <text:span text:style-name="T64">proprio/a</text:span> <text:span text:style-name="T64">f</text:span>iglio/a ____________________________ nato/a____________________il_________________________ , <text:span text:style-name="T67">(</text:span><text:span text:style-name="T22">N.B</text:span><text:span text:style-name="T67">. il minore non deve avere un'età superiore a 36 mesi alla data del 31.12.2022), per l'</text:span><text:span text:style-name="T9">A.S. 202</text:span><text:span text:style-name="T12">2</text:span><text:span text:style-name="T9">/202</text:span><text:span text:style-name="T12">3</text:span><text:span text:style-name="T28">, è iscritto presso la struttura </text:span><text:s/><text:span text:style-name="T1">_________________________________</text:span> <text:s text:c="4"/><text:span text:style-name="T80">con sede </text:span>________________________. </text:p>
      <text:p text:style-name="P22"><text:span text:style-name="T20">3. </text:span><text:span text:style-name="T79">che la predetta struttura è iscritta all’Albo regionale di cui alla legge n. 22/86, sezione minori, per la tipologia servizi per la prima infanzia (asili nido, micronido, spazio gioco per bambini, centri per bambini e famiglie)</text:span></text:p>
      <text:p text:style-name="P26"><text:span text:style-name="T8">4. </text:span><text:span text:style-name="T7">in alternativa</text:span><text:span text:style-name="T69">, </text:span><text:span text:style-name="T19">per le strutture </text:span><text:span text:style-name="T20">private </text:span><text:span text:style-name="T19">non ancora iscritte al predetto Albo Regionale</text:span><text:span text:style-name="T69">, che la predetta struttura</text:span> <text:span text:style-name="T69">h</text:span>a fatto richiesta di iscrizione al summenzionato Albo <text:span text:style-name="T55">presso il competente Dipartimento del</text:span><text:span text:style-name="T52">la regione </text:span><text:span text:style-name="T55">Sicilia.</text:span></text:p>
      <text:p text:style-name="P26"><text:soft-page-break/><text:span text:style-name="T69">In <text:s/>tale ultima ipotesi, alla presente istanza dovrà essere allegata </text:span><text:span text:style-name="T36">l’autocertificazione, </text:span><text:span text:style-name="T37">ai sensi del</text:span><text:span text:style-name="T40">l'art.47 del</text:span><text:span text:style-name="T37"> D.P.R. n.445/2000, </text:span><text:span text:style-name="T36">del rappresentante legale dell</text:span><text:span text:style-name="T38">a medesima </text:span><text:span text:style-name="T37">struttura</text:span><text:span text:style-name="T38"> </text:span><text:span text:style-name="T36">con la quale </text:span><text:span text:style-name="T38">quest'ultimo dichiar</text:span><text:span text:style-name="T41">a</text:span><text:span text:style-name="T38"> sia il possesso </text:span><text:span text:style-name="T36">dei requisiti strutturali ed organizzativi </text:span><text:span text:style-name="T38">previsti per i servizi di prima inf</text:span><text:span text:style-name="T37">an</text:span><text:span text:style-name="T38">zia dal decreto del presidente della regione Sicilia </text:span><text:span text:style-name="T39">del </text:span><text:span text:style-name="T51">16 maggio 2013 </text:span><text:span text:style-name="T52">sia l'avvenuta richiesta </text:span><text:span text:style-name="T55">d'iscrizione al </text:span><text:span text:style-name="T53">citato </text:span><text:span text:style-name="T52">albo regionale </text:span><text:span text:style-name="T57">ex lege n.22/1986</text:span><text:span text:style-name="T52">. </text:span></text:p>
      <text:p text:style-name="P26"><text:span text:style-name="T52">In tale </text:span><text:span text:style-name="T54">caso, </text:span><text:span text:style-name="T56">si da atto che</text:span><text:span text:style-name="T52"> l'erogazione del contributo è comunque condizi</text:span><text:span text:style-name="T53">o</text:span><text:span text:style-name="T52">n</text:span><text:span text:style-name="T53">a</text:span><text:span text:style-name="T52">ta all'avvenuta iscrizione al </text:span><text:span text:style-name="T53">suddetto</text:span><text:span text:style-name="T52"> albo.</text:span></text:p>
      <text:p text:style-name="P29"><text:span text:style-name="T23">5.</text:span><text:span text:style-name="T82"> </text:span>che il valore ISEE per l'anno 202<text:span text:style-name="T91">3</text:span> è pari a €________________________ ;</text:p>
      <text:p text:style-name="P52"><text:span text:style-name="T24">6</text:span><text:span text:style-name="T91">.</text:span><text:span text:style-name="T13"> sbarrare l'opzione pertinente:</text:span></text:p>
      <text:list xml:id="list3447116861808537149" text:style-name="L3">
        <text:list-item>
          <text:p text:style-name="P53">di non percepire per il minore, per le medesima finalità oggetto di richiesta, di bonus asilo nido o di altri rimborsi/contributi e detrazioni fiscali.</text:p>
        </text:list-item>
        <text:list-item>
          <text:p text:style-name="P53">di percepire per il minore, per le medesima finalità oggetto di richiesta, di bonus asilo nido o di altri rimborsi/contributi e detrazioni fiscali pari a € ___________________e, pertanto, di presentare istanza di contributo esclusivamente per l'importo che non sia già coperto dalle citate forme di sostegno dell'onere economico della retta di frequenza.</text:p>
        </text:list-item>
      </text:list>
      <text:p text:style-name="P3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54">SETTEMBRE </text:p>
            <text:p text:style-name="P54">2022</text:p>
            <text:p text:style-name="P54">€ </text:p>
          </table:table-cell>
          <table:table-cell table:style-name="Tabella3.A1" office:value-type="string">
            <text:p text:style-name="P54">OTTOBRE </text:p>
            <text:p text:style-name="P54"><text:s/>2022</text:p>
            <text:p text:style-name="P54">€ </text:p>
          </table:table-cell>
          <table:table-cell table:style-name="Tabella3.A1" office:value-type="string">
            <text:p text:style-name="P54">NOVEMBRE </text:p>
            <text:p text:style-name="P54"><text:s/>2022 </text:p>
            <text:p text:style-name="P54">€ </text:p>
          </table:table-cell>
          <table:table-cell table:style-name="Tabella3.A1" office:value-type="string">
            <text:p text:style-name="P54">DICEMBRE</text:p>
            <text:p text:style-name="P54">2022 </text:p>
            <text:p text:style-name="P54">€ </text:p>
          </table:table-cell>
          <table:table-cell table:style-name="Tabella3.A1" office:value-type="string">
            <text:p text:style-name="P55">GENNAIO</text:p>
            <text:p text:style-name="P55">2023</text:p>
            <text:p text:style-name="P55">€ </text:p>
          </table:table-cell>
          <table:table-cell table:style-name="Tabella3.F1" office:value-type="string">
            <text:p text:style-name="P55">FEBBRAIO</text:p>
            <text:p text:style-name="P55">2023</text:p>
            <text:p text:style-name="P55">€ </text:p>
          </table:table-cell>
        </table:table-row>
        <table:table-row table:style-name="Tabella3.2">
          <table:table-cell table:style-name="Tabella3.A1" office:value-type="string">
            <text:p text:style-name="P54">MARZO</text:p>
            <text:p text:style-name="P54">2023</text:p>
            <text:p text:style-name="P54">€ </text:p>
          </table:table-cell>
          <table:table-cell table:style-name="Tabella3.A1" office:value-type="string">
            <text:p text:style-name="P54">APRILE</text:p>
            <text:p text:style-name="P54">2023</text:p>
            <text:p text:style-name="P54">€</text:p>
          </table:table-cell>
          <table:table-cell table:style-name="Tabella3.A1" office:value-type="string">
            <text:p text:style-name="P54">MAGGIO</text:p>
            <text:p text:style-name="P54">2023</text:p>
            <text:p text:style-name="P54">€</text:p>
          </table:table-cell>
          <table:table-cell table:style-name="Tabella3.A1" office:value-type="string">
            <text:p text:style-name="P56">GIUGNO</text:p>
            <text:p text:style-name="P54">2023</text:p>
            <text:p text:style-name="P56">€</text:p>
          </table:table-cell>
          <table:table-cell table:style-name="Tabella3.A1" office:value-type="string">
            <text:p text:style-name="P36"/>
          </table:table-cell>
          <table:table-cell table:style-name="Tabella3.F1" office:value-type="string">
            <text:p text:style-name="P57"/>
          </table:table-cell>
        </table:table-row>
      </table:table>
      <text:p text:style-name="P34"><text:s text:c="4"/></text:p>
      <text:p text:style-name="P7"/>
      <text:p text:style-name="P4"><text:span text:style-name="T15">Tel. </text:span><text:span text:style-name="T26">n</text:span>.………………………………. …<text:span text:style-name="T58">. </text:span><text:span text:style-name="T62">Email ........................………..............................................</text:span></text:p>
      <text:p text:style-name="P5"><text:s text:c="5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F"/>
        <table:table-column table:style-name="Tabella2.G"/>
        <table:table-column table:style-name="Tabella2.F"/>
        <table:table-column table:style-name="Tabella2.C" table:number-columns-repeated="2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F"/>
        <table:table-column table:style-name="Tabella2.C"/>
        <table:table-column table:style-name="Tabella2.G"/>
        <table:table-column table:style-name="Tabella2.F"/>
        <table:table-column table:style-name="Tabella2.C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B"/>
        <table:table-column table:style-name="Tabella2.a"/>
        <table:table-row table:style-name="Tabella2.1">
          <table:table-cell table:style-name="Tabella2.A1" office:value-type="string">
            <text:p text:style-name="P45"/>
          </table:table-cell>
          <table:table-cell table:style-name="Tabella2.A1" office:value-type="string">
            <text:p text:style-name="P45"/>
          </table:table-cell>
          <table:table-cell table:style-name="Tabella2.A1" office:value-type="string">
            <text:p text:style-name="P45"/>
          </table:table-cell>
          <table:table-cell table:style-name="Tabella2.A1" office:value-type="string">
            <text:p text:style-name="P45"/>
          </table:table-cell>
          <table:table-cell table:style-name="Tabella2.A1" office:value-type="string">
            <text:p text:style-name="P45"/>
          </table:table-cell>
          <table:table-cell table:style-name="Tabella2.A1" office:value-type="string">
            <text:p text:style-name="P45"/>
          </table:table-cell>
          <table:table-cell table:style-name="Tabella2.A1" office:value-type="string">
            <text:p text:style-name="P45"/>
          </table:table-cell>
          <table:table-cell table:style-name="Tabella2.A1" office:value-type="string">
            <text:p text:style-name="P45"/>
          </table:table-cell>
          <table:table-cell table:style-name="Tabella2.A1" office:value-type="string">
            <text:p text:style-name="P45"/>
          </table:table-cell>
          <table:table-cell table:style-name="Tabella2.A1" office:value-type="string">
            <text:p text:style-name="P45"/>
          </table:table-cell>
          <table:table-cell table:style-name="Tabella2.A1" office:value-type="string">
            <text:p text:style-name="P45"/>
          </table:table-cell>
          <table:table-cell table:style-name="Tabella2.A1" office:value-type="string">
            <text:p text:style-name="P45"/>
          </table:table-cell>
          <table:table-cell table:style-name="Tabella2.A1" office:value-type="string">
            <text:p text:style-name="P45"/>
          </table:table-cell>
          <table:table-cell table:style-name="Tabella2.A1" office:value-type="string">
            <text:p text:style-name="P45"/>
          </table:table-cell>
          <table:table-cell table:style-name="Tabella2.A1" office:value-type="string">
            <text:p text:style-name="P45"/>
          </table:table-cell>
          <table:table-cell table:style-name="Tabella2.A1" office:value-type="string">
            <text:p text:style-name="P45"/>
          </table:table-cell>
          <table:table-cell table:style-name="Tabella2.A1" office:value-type="string">
            <text:p text:style-name="P45"/>
          </table:table-cell>
          <table:table-cell table:style-name="Tabella2.A1" office:value-type="string">
            <text:p text:style-name="P45"/>
          </table:table-cell>
          <table:table-cell table:style-name="Tabella2.A1" office:value-type="string">
            <text:p text:style-name="P45"/>
          </table:table-cell>
          <table:table-cell table:style-name="Tabella2.A1" office:value-type="string">
            <text:p text:style-name="P45"/>
          </table:table-cell>
          <table:table-cell table:style-name="Tabella2.A1" office:value-type="string">
            <text:p text:style-name="P45"/>
          </table:table-cell>
          <table:table-cell table:style-name="Tabella2.A1" office:value-type="string">
            <text:p text:style-name="P45"/>
          </table:table-cell>
          <table:table-cell table:style-name="Tabella2.A1" office:value-type="string">
            <text:p text:style-name="P45"/>
          </table:table-cell>
          <table:table-cell table:style-name="Tabella2.A1" office:value-type="string">
            <text:p text:style-name="P45"/>
          </table:table-cell>
          <table:table-cell table:style-name="Tabella2.A1" office:value-type="string">
            <text:p text:style-name="P45"/>
          </table:table-cell>
          <table:table-cell table:style-name="Tabella2.A1" office:value-type="string">
            <text:p text:style-name="P45"><text:s text:c="6"/></text:p>
          </table:table-cell>
          <table:table-cell table:style-name="Tabella2.a1" office:value-type="string">
            <text:p text:style-name="P45"/>
          </table:table-cell>
        </table:table-row>
      </table:table>
      <text:p text:style-name="P6"><text:span text:style-name="T16">Cod IBAN</text:span> </text:p>
      <text:p text:style-name="P32"/>
      <text:p text:style-name="P18"><text:span text:style-name="T15">Allega alla presente</text:span>:</text:p>
      <text:list xml:id="list2560680349637457762" text:style-name="WW8Num3">
        <text:list-header>
          <text:p text:style-name="P46"><text:span text:style-name="T70">1. Attestazione </text:span><text:span text:style-name="T10">ISEE anno 202</text:span><text:span text:style-name="T14">3</text:span><text:span text:style-name="T11">.</text:span></text:p>
          <text:p text:style-name="P46"><text:soft-page-break/><text:span text:style-name="T70">2. </text:span>Fotocopia del documento di riconoscimento de<text:span text:style-name="T78">ll'istante</text:span> in corso di validità.</text:p>
          <text:p text:style-name="P47"><text:span text:style-name="T82">3.</text:span> Documentazione che attesta la spesa sostenuta, per l'anno scolastico 202<text:span text:style-name="T92">2</text:span>/202<text:span text:style-name="T92">3</text:span>, per la frequenza <text:span text:style-name="T82">da parte del minore</text:span> delle predette strutture <text:span text:style-name="T82">(Ricevute di pagamento/ Fatture ect...)</text:span>.</text:p>
          <text:p text:style-name="P49"><text:span text:style-name="T71">4.</text:span><text:span text:style-name="T72"> </text:span><text:span text:style-name="T74">in relazione alle strutture non ancora iscritte alla data di presentazione della domanda di cui al presente avviso</text:span><text:span text:style-name="T73">,</text:span></text:p>
        </text:list-header>
        <text:list-item>
          <text:p text:style-name="P49"><text:span text:style-name="T72">Dichiarazione del </text:span><text:span text:style-name="T73">r</text:span><text:span text:style-name="T72">appresentante legale della </text:span><text:span text:style-name="T73">s</text:span><text:span text:style-name="T72">truttura </text:span><text:span text:style-name="T73">privata ai sensi dell'art. 47 del D.P.R. 445/2000, unitamente a copia del documento di riconoscimento dello stesso, che attesta: </text:span></text:p>
        </text:list-item>
      </text:list>
      <text:list xml:id="list1750365945192409920" text:style-name="L1">
        <text:list-item>
          <text:p text:style-name="P48">l'avvenuta presentazione dell'istanza d’iscrizione all’albo regionale ex lege n. 22/86 per la sezione minori, tipologia servizi per la prima infanzia;</text:p>
        </text:list-item>
        <text:list-item>
          <text:p text:style-name="P48">il possesso dei requisiti strutturali ed educativi di cui al decreto del Presidente della Regione Siciliana del 16.05.2013.</text:p>
        </text:list-item>
      </text:list>
      <text:p text:style-name="P39"/>
      <text:p text:style-name="P42"><text:span text:style-name="T15">Mascalucia</text:span> ………………………. <text:s text:c="20"/><text:span text:style-name="T16"><text:s text:c="15"/></text:span><text:span text:style-name="T17">F</text:span><text:span text:style-name="T18">irma</text:span><text:span text:style-name="T17"> </text:span>………………..…………………..</text:p>
      <text:p text:style-name="P42"/>
      <text:p text:style-name="P23"><text:span text:style-name="T81">Si</text:span> <text:span text:style-name="T81">a</text:span>utorizz<text:span text:style-name="T81">a</text:span> il trattamento de<text:span text:style-name="T81">i </text:span>dati personali <text:span text:style-name="T81">indicati </text:span>nella <text:span text:style-name="T81">presente istanza</text:span> ai sensi del <text:span text:style-name="T81">combinato disposto del</text:span>l’art. 13 del <text:span text:style-name="T81">D.lgs n.</text:span>196/2003 e dell’art. 13 del GDPR.</text:p>
      <text:p text:style-name="P24"><text:s text:c="3"/></text:p>
      <text:p text:style-name="P43"><text:span text:style-name="T15">Mascalucia</text:span> ………………………. <text:s text:c="20"/><text:span text:style-name="T16"><text:s text:c="15"/></text:span><text:span text:style-name="T17">F</text:span><text:span text:style-name="T18">irma</text:span><text:span text:style-name="T17"> </text:span>………………..…………………..</text:p>
      <text:p text:style-name="P43"/>
      <text:p text:style-name="P40"/>
      <text:p text:style-name="P44"><text:span text:style-name="T16">N.B</text:span>.</text:p>
      <text:p text:style-name="P38"><text:span text:style-name="T75">L’istanza </text:span><text:span text:style-name="T76">va inviata attraverso lo sportello telematico polifunzionale </text:span><text:a xlink:type="simple" xlink:href="https://sportellotelematico.comunemascalucia.it/" office:target-frame-name="_blank" xlink:show="new" text:style-name="Internet_20_link" text:visited-style-name="Visited_20_Internet_20_Link"><text:span text:style-name="T50">https://sportellotelematico.comunemascalucia.it/</text:span></text:a><text:span text:style-name="T75"> </text:span><text:span text:style-name="T76">oppure </text:span><text:span text:style-name="T75">alla seguente PEC: </text:span><text:span text:style-name="T77">ced@pec.comunemascalucia.it</text:span><text:span text:style-name="T75"> </text:span><text:span text:style-name="T77">o, in alternativa, presentata presso gli uffici Protocollo del Comune di Mascalucia P.zza L.Da Vinci.</text:span></text:p>
      <text:list xml:id="list7729710220005383980" text:style-name="L2">
        <text:list-header>
          <text:p text:style-name="P50"/>
          <text:p text:style-name="P51">NON SONO AMMESSE ALTRE FORME DI PRESENTAZIONE DELL'ISTANZA.</text:p>
        </text:list-header>
      </text:list>
      <text:p text:style-name="P10"><text:span text:style-name="T4">TERMINE </text:span><text:span text:style-name="T6">ULTIMO </text:span><text:span text:style-name="T4">PER PRESENTARE LE DOMANDE </text:span><text:span text:style-name="T58">: </text:span><text:span text:style-name="T63">14</text:span><text:span text:style-name="T60">/</text:span><text:span text:style-name="T63">07</text:span><text:span text:style-name="T59">/202</text:span><text:span text:style-name="T63">3</text:span><text:span text:style-name="T16"> .</text:span></text:p>
      <text:p text:style-name="P16"/>
      <text:p text:style-name="P17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742cm" fo:margin-right="0cm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cm" loext:contextual-spacing="false" fo:text-align="justify" style:justify-single-word="false" fo:text-indent="0.7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 style:font-weight-complex="bold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168cm" fo:text-indent="-0.318cm" fo:margin-left="5.16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708cm" fo:text-indent="-0.635cm" fo:margin-left="7.7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978cm" fo:text-indent="-0.318cm" fo:margin-left="8.97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248cm" fo:text-indent="-0.635cm" fo:margin-left="10.248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18cm" fo:text-indent="-0.635cm" fo:margin-left="11.51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788cm" fo:text-indent="-0.318cm" fo:margin-left="12.7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 text:start-value="2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738cm" fo:text-indent="-0.635cm" fo:margin-left="7.738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008cm" fo:text-indent="-0.635cm" fo:margin-left="9.008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278cm" fo:text-indent="-0.635cm" fo:margin-left="10.2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548cm" fo:text-indent="-0.635cm" fo:margin-left="11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27cm" fo:text-indent="-0.635cm" fo:margin-left="2.1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397cm" fo:text-indent="-0.635cm" fo:margin-left="3.39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67cm" fo:text-indent="-0.635cm" fo:margin-left="4.667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937cm" fo:text-indent="-0.635cm" fo:margin-left="5.937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207cm" fo:text-indent="-0.635cm" fo:margin-left="7.20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477cm" fo:text-indent="-0.635cm" fo:margin-left="8.477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747cm" fo:text-indent="-0.635cm" fo:margin-left="9.747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017cm" fo:text-indent="-0.635cm" fo:margin-left="11.01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287cm" fo:text-indent="-0.635cm" fo:margin-left="12.2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style:line-height-at-least="0.423cm" fo:text-indent="0cm" style:auto-text-indent="false" fo:keep-with-next="always"/>
      <style:text-properties fo:font-size="12pt" fo:font-weight="bold" style:font-size-asian="12pt" style:font-weight-asian="bold" style:font-size-complex="12pt"/>
    </style:style>
    <style:style style:name="MP2" style:family="paragraph" style:parent-style-name="Standard">
      <style:paragraph-properties fo:margin-left="0cm" fo:margin-right="0cm" style:line-height-at-least="0.423cm" fo:text-align="end" style:justify-single-word="false" fo:text-indent="0cm" style:auto-text-indent="false"/>
      <style:text-properties fo:font-size="12pt" fo:font-weight="bold" officeooo:rsid="0067329c" officeooo:paragraph-rsid="0067329c" style:font-size-asian="12pt" style:font-weight-asian="bold" style:font-size-complex="12pt"/>
    </style:style>
    <style:style style:name="MP3" style:family="paragraph" style:parent-style-name="Standard">
      <style:paragraph-properties fo:margin-left="0cm" fo:margin-right="0cm" style:line-height-at-least="0.423cm" fo:text-align="end" style:justify-single-word="false" fo:text-indent="0cm" style:auto-text-indent="false"/>
      <style:text-properties fo:font-size="18pt" fo:font-weight="bold" style:font-size-asian="18pt" style:font-weight-asian="bold"/>
    </style:style>
    <style:style style:name="MP4" style:family="paragraph" style:parent-style-name="Standard">
      <style:paragraph-properties fo:margin-left="3.747cm" fo:margin-right="0cm" style:line-height-at-least="0.423cm" fo:text-indent="1.249cm" style:auto-text-indent="false"/>
      <style:text-properties fo:font-size="18pt" fo:font-weight="bold" style:font-size-asian="18pt" style:font-weight-asian="bold"/>
    </style:style>
    <style:style style:name="MP5" style:family="paragraph" style:parent-style-name="Standard">
      <style:paragraph-properties style:line-height-at-least="0.423cm" fo:text-align="center" style:justify-single-word="false"/>
      <style:text-properties fo:font-size="13pt" fo:font-weight="bold" officeooo:rsid="0032d5c5" officeooo:paragraph-rsid="0032d5c5" style:font-size-asian="13pt" style:font-weight-asian="bold" style:font-size-complex="13pt"/>
    </style:style>
    <style:style style:name="MP6" style:family="paragraph" style:parent-style-name="Standard">
      <style:paragraph-properties style:line-height-at-least="0.423cm" fo:text-align="center" style:justify-single-word="false"/>
      <style:text-properties fo:font-size="13pt" fo:font-weight="bold" officeooo:rsid="0047b1ae" officeooo:paragraph-rsid="0047b1ae" style:font-size-asian="13pt" style:font-weight-asian="bold" style:font-size-complex="13pt"/>
    </style:style>
    <style:style style:name="MP7" style:family="paragraph" style:parent-style-name="Standard">
      <style:paragraph-properties style:line-height-at-least="0.423cm" fo:text-align="center" style:justify-single-word="false"/>
      <style:text-properties fo:font-weight="bold" style:font-weight-asian="bold"/>
    </style:style>
    <style:style style:name="MP8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T1" style:family="text">
      <style:text-properties officeooo:rsid="002cd385"/>
    </style:style>
    <style:style style:name="MT2" style:family="text">
      <style:text-properties fo:font-variant="small-caps"/>
    </style:style>
    <style:style style:name="MT3" style:family="text">
      <style:text-properties officeooo:rsid="002682eb"/>
    </style:style>
    <style:style style:name="MT4" style:family="text">
      <style:text-properties style:text-underline-style="solid" style:text-underline-width="auto" style:text-underline-color="font-color" fo:font-weight="bold" officeooo:rsid="002682eb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1.401cm" fo:margin-left="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82cm" fo:margin-left="0cm" fo:margin-right="0cm" fo:margin-bottom="2.383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Spett.le Servizi scolastici </text:p>
        <text:p text:style-name="MP2">P.ZZA Rosario Livatino s.n.</text:p>
        <text:p text:style-name="MP2">95030</text:p>
        <text:p text:style-name="MP3"/>
        <text:p text:style-name="MP4">COMUNE DI MASCALUCIA</text:p>
        <text:p text:style-name="MP5"><text:s text:c="9"/>Città Metropolitana di Catania</text:p>
        <text:p text:style-name="MP6"><text:s text:c="7"/>Area Servizi Demografici e Affari Generali</text:p>
        <text:p text:style-name="MP7"/>
      </style:header>
      <style:footer>
        <text:p text:style-name="MP8"/>
        <text:p text:style-name="MP8"><text:span text:style-name="MT1">Piazza Rosario Livatino (Locali ex Tribunale)</text:span> – <text:span text:style-name="MT2">Mascalucia</text:span> (C<text:span text:style-name="MT1">T</text:span>) – cod. fisc. 80001190877- Tel: <text:span text:style-name="MT1">095/7542419 - </text:span><text:s/><text:span text:style-name="MT3">email:</text:span><text:span text:style-name="MT4">istruzione@comunemascalucia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15-05-07T11:33:00</meta:creation-date>
    <dc:date>2023-06-07T13:33:09.414000000</dc:date>
    <meta:print-date>2022-04-01T09:12:11.018000000</meta:print-date>
    <meta:editing-cycles>71</meta:editing-cycles>
    <meta:editing-duration>PT7H18M45S</meta:editing-duration>
    <meta:generator>LibreOffice/4.4.7.2$Windows_x86 LibreOffice_project/f3153a8b245191196a4b6b9abd1d0da16eead600</meta:generator>
    <meta:document-statistic meta:table-count="2" meta:image-count="0" meta:object-count="0" meta:page-count="3" meta:paragraph-count="77" meta:word-count="701" meta:character-count="5334" meta:non-whitespace-character-count="4571"/>
  </office:meta>
</office:document-meta>
</file>